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ter plaatse van Haselcamp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ter plaatse van Haselcamp 4 te Horssen 
</text:p>
            <text:p text:style-name="common-al">Zaaknummer: 305559
</text:p>
            <text:p text:style-name="common-al">DSO verzoeknummer: 2025111500147
</text:p>
            <text:p text:style-name="common-al">Ontvangst aanvraag: 1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59</meta:user-defined>
    <meta:user-defined meta:name="DCTERMS.abstract">het leggen van een dam met duiker ter plaatse van Haselcamp 4 te Hor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dam met duiker ter plaatse van Haselcamp 4 te Horss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58</meta:user-defined>
    <meta:user-defined meta:name="OVERHEIDop.WsbID/DC.identifier">wsb-2025-28358</meta:user-defined>
    <meta:user-defined meta:name="OVERHEIDop.versieInformatie"/>
  </office:meta>
</office:document-meta>
</file>