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vervangen van de Sluisbrug binnen het beperkingengebied waterkering aan Grondexploitatiemaatschappij Meerstad Beheer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vervangen van de Sluisbrug binnen het beperkingengebied waterkering. Het gaat om de locatie Slochterdiep te Meerstad. De vergunning is geregistreerd met zaaknummer HAS2025_Z57527.</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30 dec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30 dec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835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5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5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vervangen van de Sluisbrug binnen het beperkingengebied waterkering aan Grondexploitatiemaatschappij Meerstad Beheer – waterschap Hunze en Aa’s</meta:user-defined>
    <meta:user-defined meta:name="OVERHEIDop.datumEindeReactietermijn">2025-12-30</meta:user-defined>
    <meta:user-defined meta:name="OVERHEIDop.TilID/OVERHEIDop.terinzageleggingOP">til-2025-40016</meta:user-defined>
    <meta:user-defined meta:name="DCTERMS.W3CDTF/DCTERMS.available">2025-11-20</meta:user-defined>
    <meta:user-defined meta:name="DCTERMS.W3CDTF/OVERHEIDop.jaargang">2025</meta:user-defined>
    <meta:user-defined meta:name="OVERHEIDop.publicationIssue">28350</meta:user-defined>
    <meta:user-defined meta:name="OVERHEIDop.WsbID/DC.identifier">wsb-2025-28350</meta:user-defined>
    <meta:user-defined meta:name="OVERHEIDop.versieInformatie"/>
  </office:meta>
</office:document-meta>
</file>