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5797) Aanvraag omgevingsvergunning voor een wateractiviteit het aanleggen van een snelfietspad over a-water KD1. De werkzaamheden vinden plaats tussen Eindhoven e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november 2025 een aanvraag voor een vergunning in het kader van de Omgevingswet voor een wateractiviteit ontvangen voor aanleggen van een LS-kabel over a-water KD1 tbv een snelfietspad. De werkzaamheden vinden plaats in de buurt van Eindhoven - Nuenen. De aanvraag is geregistreerd met zaaknummer 053935579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579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34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5797</meta:user-defined>
    <meta:user-defined meta:name="DCTERMS.abstract">aanleggen LS-kabel over a-water KD1 snelfietspad Eindhoven - Nuenen</meta:user-defined>
    <dc:language>nl</dc:language>
    <meta:user-defined meta:name="OVERHEIDop.locatietype/OVERHEIDop.gebiedsmarkering">Punt</meta:user-defined>
    <meta:user-defined meta:name="OVERHEIDop.locatietype/OVERHEIDop.gebiedsmarkering">Vlak</meta:user-defined>
    <meta:user-defined meta:name="DC.title">(0539355797) Aanvraag omgevingsvergunning voor een wateractiviteit het aanleggen van een snelfietspad over a-water KD1. De werkzaamheden vinden plaats tussen Eindhoven en Nuenen</meta:user-defined>
    <meta:user-defined meta:name="DCTERMS.W3CDTF/DCTERMS.available">2025-11-20</meta:user-defined>
    <meta:user-defined meta:name="DCTERMS.W3CDTF/OVERHEIDop.jaargang">2025</meta:user-defined>
    <meta:user-defined meta:name="OVERHEIDop.publicationIssue">28347</meta:user-defined>
    <meta:user-defined meta:name="OVERHEIDop.WsbID/DC.identifier">wsb-2025-28347</meta:user-defined>
    <meta:user-defined meta:name="OVERHEIDop.versieInformatie"/>
  </office:meta>
</office:document-meta>
</file>