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passen van waterlopen naar aanleiding van een hoog waterpeil in de schouwsloot op het perceel voor de locatie Egypteneinde 10 in Munt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passen waterlopen naar aanleiding van een hoog waterpeil in de schouwsloot op perceel voor de locatie Egypteneinde 10 in Muntendam. De aanvraag is ontvangen op 17 november 2025 en geregistreerd onder zaak HAS2025_Z58093.</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3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passen van waterlopen naar aanleiding van een hoog waterpeil in de schouwsloot op het perceel voor de locatie Egypteneinde 10 in Muntendam - waterschap Hunze en Aa’s</meta:user-defined>
    <meta:user-defined meta:name="OVERHEIDop.datumEindeReactietermijn">2026-01-12</meta:user-defined>
    <meta:user-defined meta:name="OVERHEIDop.TilID/OVERHEIDop.terinzageleggingOP">til-2025-39991</meta:user-defined>
    <meta:user-defined meta:name="DCTERMS.W3CDTF/DCTERMS.available">2025-11-20</meta:user-defined>
    <meta:user-defined meta:name="DCTERMS.W3CDTF/OVERHEIDop.jaargang">2025</meta:user-defined>
    <meta:user-defined meta:name="OVERHEIDop.publicationIssue">28335</meta:user-defined>
    <meta:user-defined meta:name="OVERHEIDop.WsbID/DC.identifier">wsb-2025-28335</meta:user-defined>
    <meta:user-defined meta:name="OVERHEIDop.versieInformatie"/>
  </office:meta>
</office:document-meta>
</file>