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3645AR Vinkeveen - AGV - WN2025-00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3645AR Vinke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7-11-2025 en geregistreerd onder zaaknummer WN2025-0050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3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28</meta:user-defined>
    <meta:user-defined meta:name="DCTERMS.abstract">Omgevingsvergunning Water, particulier, ter hoogte van Winkeldijk 19A-100B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3645AR Vinkeveen - AGV - WN2025-005028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34</meta:user-defined>
    <meta:user-defined meta:name="OVERHEIDop.WsbID/DC.identifier">wsb-2025-28334</meta:user-defined>
    <meta:user-defined meta:name="OVERHEIDop.versieInformatie"/>
  </office:meta>
</office:document-meta>
</file>