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leggen van een laagspanningsabel op de locatie bij Hofdijk 17 in Montfoort met code HDSR71169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leggen van een laagspanningsabel op de locatie bij Hofdijk 17 in Montfoort. De melding is ontvangen op 17 november 2025 en geregistreerd onder zaak 711694.</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0 nov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8333</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33</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33</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11993</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leggen van een laagspanningsabel op de locatie bij Hofdijk 17 in Montfoort met code HDSR711694</meta:user-defined>
    <meta:user-defined meta:name="DCTERMS.W3CDTF/DCTERMS.available">2025-11-20</meta:user-defined>
    <meta:user-defined meta:name="DCTERMS.W3CDTF/OVERHEIDop.jaargang">2025</meta:user-defined>
    <meta:user-defined meta:name="OVERHEIDop.publicationIssue">28333</meta:user-defined>
    <meta:user-defined meta:name="OVERHEIDop.WsbID/DC.identifier">wsb-2025-28333</meta:user-defined>
    <meta:user-defined meta:name="OVERHEIDop.versieInformatie"/>
  </office:meta>
</office:document-meta>
</file>