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Burgemeester Norbruislaan 680 in Utrecht met code HDSR71189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Burgemeester Norbruislaan 680 in Utrecht. Deze aanvraag is ontvangen op 18 november 2025 en geregistreerd onder zaak 71189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3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71199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Burgemeester Norbruislaan 680 in Utrecht met code HDSR711891.</meta:user-defined>
    <meta:user-defined meta:name="DCTERMS.W3CDTF/DCTERMS.available">2025-11-20</meta:user-defined>
    <meta:user-defined meta:name="DCTERMS.W3CDTF/OVERHEIDop.jaargang">2025</meta:user-defined>
    <meta:user-defined meta:name="OVERHEIDop.publicationIssue">28332</meta:user-defined>
    <meta:user-defined meta:name="OVERHEIDop.WsbID/DC.identifier">wsb-2025-28332</meta:user-defined>
    <meta:user-defined meta:name="OVERHEIDop.versieInformatie"/>
  </office:meta>
</office:document-meta>
</file>