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in het kader van een inrichtingsopgave EVZ langs de Kleine Aa</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coördinaten <text:span text:style-name="nadrukvet">X:</text:span> 175617,87 <text:span text:style-name="nadrukvet">Y:</text:span> 380182,74</text:p>
            <text:p text:style-name="common-al">Perceel: gemeente Someren, sectie N, nummer 244 (hierna: “het perceel”). </text:p>
            <text:p text:style-name="common-al">Totale oppervlakte perceel: 2.28.50 ha</text:p>
            <text:p text:style-name="common-al">Te verkopen oppervlakte: 2.28.50 ha</text:p>
            <text:p text:style-name="common-al">Bestemming/inrichting: EVZ langs de Kleine Aa</text:p>
            <text:p text:style-name="common-al">
            <text:span text:style-name="nadrukvet">Voornemen tot aangaan van een verkoopovereenkomst</text:span>
          </text:p>
            <text:p text:style-name="common-al">Waterschap Aa en Maas is voornemens om een verkoopovereenkomst te sluiten met betrekking tot (een gedeelte van) het hiervoor benoemde perceel, welke verkoop onderdeel vormt van een ruiling, zulks ten behoeve van het verkrijgen van inrichtingsgrond langs de Kleine Aa.</text:p>
            <text:p text:style-name="common-al">Voor realisatie van deze EVZ langs de Kleine Aa dient het waterschap te beschikken over gronden van de wederpartij. De verwerving van deze gronden kan tot stand komen door ruiling van het voornoemde perceel met de wederpartij. Het waterschap meent dat voornoemde wederpartij, gezien voornoemde omstandigheden, de enige serieuze gegadigde is die in aanmerking komt voor de (beoogde) verkoop van dit perceel.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common-al">Voor nadere inlichtingen kunt u contact opnemen met de heer J. De Bruijn, grondspecialist bij waterschap Aa en Maas, via telefoonnummer 088-17880000.</text:p>
            <text:p text:style-name="last-al">‘s-Hertogenbosch, 20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32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2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2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grondverkoop middels ruiling in het kader van een inrichtingsopgave EVZ langs de Kleine Aa</meta:user-defined>
    <meta:user-defined meta:name="DCTERMS.W3CDTF/DCTERMS.available">2025-11-20</meta:user-defined>
    <meta:user-defined meta:name="DCTERMS.W3CDTF/OVERHEIDop.jaargang">2025</meta:user-defined>
    <meta:user-defined meta:name="OVERHEIDop.publicationIssue">28327</meta:user-defined>
    <meta:user-defined meta:name="OVERHEIDop.WsbID/DC.identifier">wsb-2025-28327</meta:user-defined>
    <meta:user-defined meta:name="OVERHEIDop.versieInformatie"/>
  </office:meta>
</office:document-meta>
</file>