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ekerweg 6 1066BT Amsterdam - AGV - WN2025-0045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ekerweg 6 1066BT Amsterdam.</text:p>
            <text:p text:style-name="common-al">Het betreft de volgende activiteit(en):</text:p>
            <text:p text:style-name="common-al">voor het aanleggen van kabels en mantelbuizen door de kernzone en beschermingszones van een waterkerend dijklichaam, ter hoogte van Riekerweg 6 in Amsterdam.</text:p>
            <text:p text:style-name="common-al">Deze vergunning is verzonden op 18-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5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28</meta:user-defined>
    <meta:user-defined meta:name="DCTERMS.abstract">Luchtvaartstraat 9 AMSTERDAM WU AC6b_STD TL DM AC5a 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ekerweg 6 1066BT Amsterdam - AGV - WN2025-004528</meta:user-defined>
    <meta:user-defined meta:name="DCTERMS.W3CDTF/DCTERMS.available">2025-11-20</meta:user-defined>
    <meta:user-defined meta:name="DCTERMS.W3CDTF/OVERHEIDop.jaargang">2025</meta:user-defined>
    <meta:user-defined meta:name="OVERHEIDop.publicationIssue">28326</meta:user-defined>
    <meta:user-defined meta:name="OVERHEIDop.WsbID/DC.identifier">wsb-2025-28326</meta:user-defined>
    <meta:user-defined meta:name="OVERHEIDop.versieInformatie"/>
  </office:meta>
</office:document-meta>
</file>