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leggen van een kabel ter hoogte van Oostzeedijk 252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85937, verzenddatum 18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leggen van een kabel binnen het beperkingengebied van een niet-primaire waterkering ter plaatse van Oostzeedijk 252 in Rotterdam.</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3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922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leggen van een kabel ter hoogte van Oostzeedijk 252 in Rotterdam.</meta:user-defined>
    <meta:user-defined meta:name="DCTERMS.W3CDTF/DCTERMS.available">2025-11-20</meta:user-defined>
    <meta:user-defined meta:name="DCTERMS.W3CDTF/OVERHEIDop.jaargang">2025</meta:user-defined>
    <meta:user-defined meta:name="OVERHEIDop.publicationIssue">28324</meta:user-defined>
    <meta:user-defined meta:name="OVERHEIDop.WsbID/DC.identifier">wsb-2025-28324</meta:user-defined>
    <meta:user-defined meta:name="OVERHEIDop.versieInformatie"/>
  </office:meta>
</office:document-meta>
</file>