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12 1095KN Amsterdam - AGV - WN2025-0030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12 1095KN Amsterdam.</text:p>
            <text:p text:style-name="common-al">Het betreft de volgende activiteit(en):</text:p>
            <text:p text:style-name="common-al">voor het tijdelijk dempen van een primaire watergang, ter hoogte van Zuider IJdijk 10 in Amsterdam</text:p>
            <text:p text:style-name="common-al">Deze vergunning is verzonden op 18-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50</meta:user-defined>
    <meta:user-defined meta:name="DCTERMS.abstract">Omgevingsvergunning Water, Reddyn B.V., ter hoogte van Zuider IJdijk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 IJdijk 12 1095KN Amsterdam - AGV - WN2025-003050</meta:user-defined>
    <meta:user-defined meta:name="DCTERMS.W3CDTF/DCTERMS.available">2025-11-20</meta:user-defined>
    <meta:user-defined meta:name="DCTERMS.W3CDTF/OVERHEIDop.jaargang">2025</meta:user-defined>
    <meta:user-defined meta:name="OVERHEIDop.publicationIssue">28323</meta:user-defined>
    <meta:user-defined meta:name="OVERHEIDop.WsbID/DC.identifier">wsb-2025-28323</meta:user-defined>
    <meta:user-defined meta:name="OVERHEIDop.versieInformatie"/>
  </office:meta>
</office:document-meta>
</file>