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gen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64199 ingevolge de Waterschapsverordening waterschap Brabantse Delta 2024 bekend gemaakt op 18 november 2025 voor het plaatsen van een aanbouw aan de woning aan Galgendijk 1 te Dinteloord op regionale waterkering langs regionale rivieren DWK00651 ten behoeve van uitbreiding van de huidige woning,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3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lgendijk 1 te Dinteloord.</meta:user-defined>
    <meta:user-defined meta:name="DCTERMS.W3CDTF/DCTERMS.available">2025-11-20</meta:user-defined>
    <meta:user-defined meta:name="DCTERMS.W3CDTF/OVERHEIDop.jaargang">2025</meta:user-defined>
    <meta:user-defined meta:name="OVERHEIDop.externeBijlage">Besluit 964199|exb-2025-42237</meta:user-defined>
    <meta:user-defined meta:name="OVERHEIDop.externeBijlage">Tekening 936490-D|exb-2025-42238</meta:user-defined>
    <meta:user-defined meta:name="OVERHEIDop.externeBijlage">Tekening 940191-A|exb-2025-42239</meta:user-defined>
    <meta:user-defined meta:name="OVERHEIDop.externeBijlage">Tekening 940191-B|exb-2025-42240</meta:user-defined>
    <meta:user-defined meta:name="OVERHEIDop.externeBijlage">Tekening 940191-C|exb-2025-42241</meta:user-defined>
    <meta:user-defined meta:name="OVERHEIDop.externeBijlage">Tekening 940191-E|exb-2025-42242</meta:user-defined>
    <meta:user-defined meta:name="OVERHEIDop.externeBijlage">Tekening 940191-F|exb-2025-42243</meta:user-defined>
    <meta:user-defined meta:name="OVERHEIDop.publicationIssue">28321</meta:user-defined>
    <meta:user-defined meta:name="OVERHEIDop.WsbID/DC.identifier">wsb-2025-28321</meta:user-defined>
    <meta:user-defined meta:name="OVERHEIDop.versieInformatie"/>
  </office:meta>
</office:document-meta>
</file>