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richten van een bodemonderzoek via proefsleuven om de hoogte te bepalen van een bestaande betonconstructie in de bodem, ter hoogte van de kruising tussen Bert Haanstrakade &amp; Pampuslaan in Amsterdam. AGV - WN2025-0048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richten van een bodemonderzoek via proefsleuven om de hoogte te bepalen van een bestaande betonconstructie in de bodem, ter hoogte van de kruising tussen Bert Haanstrakade &amp; Pampuslaan in Amsterdam. Het zaaknummer is WN2025-004823.</text:p>
            <text:p text:style-name="common-al">Dit maatwerkbesluit is verzonden op 18-11-2025.</text:p>
            <text:p text:style-name="common-al">
            <text:span text:style-name="nadrukvet">Inzien van de stukken</text:span>
          </text:p>
            <text:p text:style-name="common-al">U kunt het besluit en de bijlagen inzien. Stuur daarvoor een e-mail naar ondersteuningvth@waternet.nl. Vermeld dan uw zaaknummer WN2025-00482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23</meta:user-defined>
    <meta:user-defined meta:name="DCTERMS.abstract">Melding WsV, Aannemingsmaatschappij Van Gelder B.V., ter hoogte van Muider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richten van een bodemonderzoek via proefsleuven om de hoogte te bepalen van een bestaande betonconstructie in de bodem, ter hoogte van de kruising tussen Bert Haanstrakade &amp; Pampuslaan in Amsterdam. AGV - WN2025-004823</meta:user-defined>
    <meta:user-defined meta:name="DCTERMS.W3CDTF/DCTERMS.available">2025-11-20</meta:user-defined>
    <meta:user-defined meta:name="DCTERMS.W3CDTF/OVERHEIDop.jaargang">2025</meta:user-defined>
    <meta:user-defined meta:name="OVERHEIDop.publicationIssue">28316</meta:user-defined>
    <meta:user-defined meta:name="OVERHEIDop.WsbID/DC.identifier">wsb-2025-28316</meta:user-defined>
    <meta:user-defined meta:name="OVERHEIDop.versieInformatie"/>
  </office:meta>
</office:document-meta>
</file>