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mseweg 20 in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66388 ingevolge de Waterschapsverordening waterschap Brabantse Delta 2024 bekend gemaakt op 18 november 2025 voor het verlengen, hebben en onderhouden dam en duiker KDU07750, in a-water OVK09602, ter hoogte van Hamseweg 20 in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mseweg 20 in Hooge Zwaluwe.</meta:user-defined>
    <meta:user-defined meta:name="DCTERMS.W3CDTF/DCTERMS.available">2025-11-20</meta:user-defined>
    <meta:user-defined meta:name="DCTERMS.W3CDTF/OVERHEIDop.jaargang">2025</meta:user-defined>
    <meta:user-defined meta:name="OVERHEIDop.externeBijlage">0652950317-A|exb-2025-42218</meta:user-defined>
    <meta:user-defined meta:name="OVERHEIDop.externeBijlage">0652950317-B|exb-2025-42219</meta:user-defined>
    <meta:user-defined meta:name="OVERHEIDop.externeBijlage">0652950317-C|exb-2025-42220</meta:user-defined>
    <meta:user-defined meta:name="OVERHEIDop.externeBijlage">Besluit  966388 |exb-2025-42221</meta:user-defined>
    <meta:user-defined meta:name="OVERHEIDop.publicationIssue">28307</meta:user-defined>
    <meta:user-defined meta:name="OVERHEIDop.WsbID/DC.identifier">wsb-2025-28307</meta:user-defined>
    <meta:user-defined meta:name="OVERHEIDop.versieInformatie"/>
  </office:meta>
</office:document-meta>
</file>