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kabels ter plaatse van Fascinatio Boulevard 1700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3233, verzenddatum 18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s binnen het beperkingengebied van een niet-primaire waterkering ter plaatse van Fascinatio Boulevard 1700 in Capelle aan den IJssel.</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21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leggen van kabels ter plaatse van Fascinatio Boulevard 1700 in Capelle aan den IJssel</meta:user-defined>
    <meta:user-defined meta:name="DCTERMS.W3CDTF/DCTERMS.available">2025-11-20</meta:user-defined>
    <meta:user-defined meta:name="DCTERMS.W3CDTF/OVERHEIDop.jaargang">2025</meta:user-defined>
    <meta:user-defined meta:name="OVERHEIDop.publicationIssue">28305</meta:user-defined>
    <meta:user-defined meta:name="OVERHEIDop.WsbID/DC.identifier">wsb-2025-28305</meta:user-defined>
    <meta:user-defined meta:name="OVERHEIDop.versieInformatie"/>
  </office:meta>
</office:document-meta>
</file>