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gasleidingen ter hoogte van Vijverlaan 7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5970, verzenddatum 18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gasleidingen middels boogzinkers en een gestuurde boring binnen het beperkingengebied van een oppervlaktewaterlichaam voor berging ter plaatse van Vijverlaan 72 in Rotterdam.</text:p>
            <text:p text:style-name="common-al"/>
            <text:p text:style-name="common-al">!!!!!Optioneel: 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0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22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leggen van gasleidingen ter hoogte van Vijverlaan 72 in Rotterdam.</meta:user-defined>
    <meta:user-defined meta:name="DCTERMS.W3CDTF/DCTERMS.available">2025-11-20</meta:user-defined>
    <meta:user-defined meta:name="DCTERMS.W3CDTF/OVERHEIDop.jaargang">2025</meta:user-defined>
    <meta:user-defined meta:name="OVERHEIDop.publicationIssue">28302</meta:user-defined>
    <meta:user-defined meta:name="OVERHEIDop.WsbID/DC.identifier">wsb-2025-28302</meta:user-defined>
    <meta:user-defined meta:name="OVERHEIDop.versieInformatie"/>
  </office:meta>
</office:document-meta>
</file>