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in gebruik geven percelen landbouwgrond in Bredevoort door waterschap Rijn en IJssel pachtjaar 2026 en 2027</text:p>
      <text:section text:name="zakelijke-mededeling_id1-3-2" text:style-name="zakelijke-mededeling">
        <text:section text:name="zakelijke-mededeling-tekst_id1-3-2-1" text:style-name="zakelijke-mededeling-tekst">
          <text:section text:name="tekst_id1-3-2-1-1" text:style-name="tekst">
            <text:p text:style-name="common-al">Zaaknummer: 315085</text:p>
            <text:p text:style-name="common-al">Datum bekendmaking: 20 november 2025</text:p>
            <text:p text:style-name="common-al">
            <text:span text:style-name="nadrukvet">Objectinformatie te verpachten percelen</text:span>
          </text:p>
            <text:p text:style-name="common-al">Kadastraal bekend: </text:p>
            <text:p text:style-name="common-al">Gemeente Aalten sectie O nummer 604 en Winterswijk sectie N nummer 23 gedeeltelijk</text:p>
            <text:p text:style-name="common-al">Totale oppervlakte: ca. 1.0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
            <text:list text:style-name="id1-3-2-1-1-11">
              <text:list-item text:style-override="id1-3-2-1-1-11-1">
                <text:number>.</text:number>
                <text:p text:style-name="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list-item>
            </text:list>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list text:style-name="id1-3-2-1-1-18">
              <text:list-item text:style-override="id1-3-2-1-1-18-1">
                <text:number>1.</text:number>
                <text:p text:style-name="al">WRIJ is het met uw reactie eens. Dit betekent dat WRIJ de uitgifte van de objecten zal heroverwegen.</text:p>
              </text:list-item>
              <text:list-item text:style-override="id1-3-2-1-1-18-2">
                <text:number>2.</text:number>
                <text:p text:style-name="al">WRIJ is het niet eens met uw reactie. In dat geval zal WRIJ u een termijn stellen waarbinnen u nogmaals kunt aangeven dat u zich niet kunt verenigen met de voorgenomen uitgiften. Dit kunt u doen door betekening van een kortgedingdagvaarding aan het adres van WRIJ.</text:p>
              </text:list-item>
            </text:list>
            <text:p text:style-name="last-al">Geheel vrijblijvend geeft WRIJ met deze publicati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landbouwgrond in Bredevoort door waterschap Rijn en IJssel pachtjaar 2026 en 2027</meta:user-defined>
    <meta:user-defined meta:name="DCTERMS.W3CDTF/DCTERMS.available">2025-11-20</meta:user-defined>
    <meta:user-defined meta:name="DCTERMS.W3CDTF/OVERHEIDop.jaargang">2025</meta:user-defined>
    <meta:user-defined meta:name="OVERHEIDop.publicationIssue">28301</meta:user-defined>
    <meta:user-defined meta:name="OVERHEIDop.WsbID/DC.identifier">wsb-2025-28301</meta:user-defined>
    <meta:user-defined meta:name="OVERHEIDop.versieInformatie"/>
  </office:meta>
</office:document-meta>
</file>