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verleggen van een waterleiding voor het slaan van een damwand nabij locatie Havenweg 1 in Wijk bij Duurstede met code HDSR711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verleggen van een waterleiding voor het slaan van een damwand nabij locatie Havenweg 1 in Wijk bij Duurstede. Deze aanvraag is ontvangen op 17 november 2025 en geregistreerd onder zaak 71123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185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tijdelijk verleggen van een waterleiding voor het slaan van een damwand nabij locatie Havenweg 1 in Wijk bij Duurstede met code HDSR711231.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00</meta:user-defined>
    <meta:user-defined meta:name="OVERHEIDop.WsbID/DC.identifier">wsb-2025-28300</meta:user-defined>
    <meta:user-defined meta:name="OVERHEIDop.versieInformatie"/>
  </office:meta>
</office:document-meta>
</file>