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119 vergraven van oppervlaktewater voor het creëren van foerageergebied voor vogels t.h.v. Aldfeartsdyk 13, Goë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11-2025 heeft het dagelijks bestuur van Wetterskip Fryslân een aanvraag ontvangen van Loon- en Aannemersbedrijf Wierda B.V. te Goënga, voor het vergraven van oppervlaktewater voor het creëren van foerageergebied voor vogels t.h.v. Aldfeartsdyk 13, Goën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29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58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8119 vergraven van oppervlaktewater voor het creëren van foerageergebied voor vogels t.h.v. Aldfeartsdyk 13, Goënga</meta:user-defined>
    <meta:user-defined meta:name="DCTERMS.W3CDTF/DCTERMS.available">2025-11-20</meta:user-defined>
    <meta:user-defined meta:name="DCTERMS.W3CDTF/OVERHEIDop.jaargang">2025</meta:user-defined>
    <meta:user-defined meta:name="OVERHEIDop.publicationIssue">28296</meta:user-defined>
    <meta:user-defined meta:name="OVERHEIDop.WsbID/DC.identifier">wsb-2025-28296</meta:user-defined>
    <meta:user-defined meta:name="OVERHEIDop.versieInformatie"/>
  </office:meta>
</office:document-meta>
</file>