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fietsbrug George Thomson Reidpad - Het Zadel over de Zeedijkse Leigraaf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fietsbrug George Thomson Reidpad - Het Zadel over de Zeedijkse Leigraaf te Nederasselt 
</text:p>
            <text:p text:style-name="common-al">Zaaknummer: 305493
</text:p>
            <text:p text:style-name="common-al">DSO verzoeknummer: 2025111301699
</text:p>
            <text:p text:style-name="common-al">Ontvangst aanvraag: 13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2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2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493</meta:user-defined>
    <meta:user-defined meta:name="DCTERMS.abstract">het vervangen van de fietsbrug George Thomson Reidpad - Het Zadel over de Zeedijkse Leigraaf te Nedera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fietsbrug George Thomson Reidpad - Het Zadel over de Zeedijkse Leigraaf te Nederasselt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293</meta:user-defined>
    <meta:user-defined meta:name="OVERHEIDop.WsbID/DC.identifier">wsb-2025-28293</meta:user-defined>
    <meta:user-defined meta:name="OVERHEIDop.versieInformatie"/>
  </office:meta>
</office:document-meta>
</file>