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distributiecentrum met kantoor ter plaatse van Kellenseweg 2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distributiecentrum met kantoor ter plaatse van Kellenseweg 21 te Tiel 
</text:p>
            <text:p text:style-name="common-al">Zaaknummer: 305463
</text:p>
            <text:p text:style-name="common-al">DSO verzoeknummer: 2025111300924
</text:p>
            <text:p text:style-name="common-al">Ontvangst aanvraag: 1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463</meta:user-defined>
    <meta:user-defined meta:name="DCTERMS.abstract">het bouwen van een distributiecentrum met kantoor ter plaatse van Kellenseweg 21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distributiecentrum met kantoor ter plaatse van Kellenseweg 21 te Tiel</meta:user-defined>
    <meta:user-defined meta:name="DCTERMS.W3CDTF/DCTERMS.available">2025-11-20</meta:user-defined>
    <meta:user-defined meta:name="DCTERMS.W3CDTF/OVERHEIDop.jaargang">2025</meta:user-defined>
    <meta:user-defined meta:name="OVERHEIDop.publicationIssue">28292</meta:user-defined>
    <meta:user-defined meta:name="OVERHEIDop.WsbID/DC.identifier">wsb-2025-28292</meta:user-defined>
    <meta:user-defined meta:name="OVERHEIDop.versieInformatie"/>
  </office:meta>
</office:document-meta>
</file>