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gendijk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64675 ingevolge de Waterschapsverordening waterschap Brabantse Delta 2024 bekend gemaakt op 18 november 2025 voor het plaatsen van een overkapping (pergola) op het waterstaatswerk van regionale waterkering de Galgendijk (DWK00651) ter hoogte van Galgendijk 1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lgendijk 1 te Dinteloord.</meta:user-defined>
    <meta:user-defined meta:name="DCTERMS.W3CDTF/DCTERMS.available">2025-11-20</meta:user-defined>
    <meta:user-defined meta:name="DCTERMS.W3CDTF/OVERHEIDop.jaargang">2025</meta:user-defined>
    <meta:user-defined meta:name="OVERHEIDop.externeBijlage">Besluit 964675|exb-2025-42195</meta:user-defined>
    <meta:user-defined meta:name="OVERHEIDop.externeBijlage">Tekening 936490-A|exb-2025-42196</meta:user-defined>
    <meta:user-defined meta:name="OVERHEIDop.externeBijlage">Tekening 936490-B|exb-2025-42197</meta:user-defined>
    <meta:user-defined meta:name="OVERHEIDop.externeBijlage">Tekening 936490-C|exb-2025-42198</meta:user-defined>
    <meta:user-defined meta:name="OVERHEIDop.externeBijlage">Tekening 936490-D|exb-2025-42199</meta:user-defined>
    <meta:user-defined meta:name="OVERHEIDop.externeBijlage">Tekening 936490-E|exb-2025-42200</meta:user-defined>
    <meta:user-defined meta:name="OVERHEIDop.publicationIssue">28291</meta:user-defined>
    <meta:user-defined meta:name="OVERHEIDop.WsbID/DC.identifier">wsb-2025-28291</meta:user-defined>
    <meta:user-defined meta:name="OVERHEIDop.versieInformatie"/>
  </office:meta>
</office:document-meta>
</file>