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2940 het verwijderen van oude beschoeiing en plaatsen van een nieuwe beschoeiing ter hoogte van Bodegraafsestraatweg te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verwijderen van oude beschoeiing en plaatsen van een nieuwe NVO</text:p>
            <text:p text:style-name="common-al">beschoeiing ter hoogte van  Bodegraafsestraatweg te Gouda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2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600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12940 het verwijderen van oude beschoeiing en plaatsen van een nieuwe beschoeiing ter hoogte van Bodegraafsestraatweg te Gouda.</meta:user-defined>
    <meta:user-defined meta:name="DCTERMS.W3CDTF/DCTERMS.available">2025-02-07</meta:user-defined>
    <meta:user-defined meta:name="DCTERMS.W3CDTF/OVERHEIDop.jaargang">2025</meta:user-defined>
    <meta:user-defined meta:name="OVERHEIDop.publicationIssue">2829</meta:user-defined>
    <meta:user-defined meta:name="OVERHEIDop.WsbID/DC.identifier">wsb-2025-2829</meta:user-defined>
    <meta:user-defined meta:name="OVERHEIDop.versieInformatie"/>
  </office:meta>
</office:document-meta>
</file>