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onderwaterbeschoeiing op de locatie bij het Bospad te Benschop met code HDSR7083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onderwaterbeschoeiing op de locatie bij het Bospad te Benschop. De melding is ontvangen op 10 november 2025 en geregistreerd onder zaak 70839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2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17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onderwaterbeschoeiing op de locatie bij het Bospad te Benschop met code HDSR708394</meta:user-defined>
    <meta:user-defined meta:name="DCTERMS.W3CDTF/DCTERMS.available">2025-11-20</meta:user-defined>
    <meta:user-defined meta:name="DCTERMS.W3CDTF/OVERHEIDop.jaargang">2025</meta:user-defined>
    <meta:user-defined meta:name="OVERHEIDop.publicationIssue">28288</meta:user-defined>
    <meta:user-defined meta:name="OVERHEIDop.WsbID/DC.identifier">wsb-2025-28288</meta:user-defined>
    <meta:user-defined meta:name="OVERHEIDop.versieInformatie"/>
  </office:meta>
</office:document-meta>
</file>