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naaldijk 42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oktober 2025 een aanvraag ontvangen om een omgevingsvergunning voor een wateractiviteit voor het verwijderen en aanleggen van een gasleiding parallel aan een oppervlaktewaterlichaam A met natuur- of KRW-functie ter plaatse van Kanaaldijk 42 te Wapenveld. Het waterschap heeft de aanvraag geregistreerd onder zaaknummer Z2025-10-05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november 2025</text:p>
            <text:p text:style-name="common-al">Het nummer van de aanvraag is Z2025-10-05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2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526</meta:user-defined>
    <meta:user-defined meta:name="DCTERMS.abstract">Aanvraag om een omgevingsvergunning voor een wateractiviteit voor het verwijderen en aanleggen van een gasleiding parallel aan een oppervlaktewaterlichaam A met natuur- of KRW-functie ter plaatse van Kanaaldijk 42 te Wapenveld.</meta:user-defined>
    <dc:language>nl</dc:language>
    <meta:user-defined meta:name="OVERHEIDop.locatietype/OVERHEIDop.gebiedsmarkering">Adres</meta:user-defined>
    <meta:user-defined meta:name="DC.title">Bekendmaking aanvraag om een omgevingsvergunning voor een wateractiviteit ter plaatse van Kanaaldijk 42 in Wapenveld</meta:user-defined>
    <meta:user-defined meta:name="DCTERMS.W3CDTF/DCTERMS.available">2025-11-20</meta:user-defined>
    <meta:user-defined meta:name="DCTERMS.W3CDTF/OVERHEIDop.jaargang">2025</meta:user-defined>
    <meta:user-defined meta:name="OVERHEIDop.publicationIssue">28283</meta:user-defined>
    <meta:user-defined meta:name="OVERHEIDop.WsbID/DC.identifier">wsb-2025-28283</meta:user-defined>
    <meta:user-defined meta:name="OVERHEIDop.versieInformatie"/>
  </office:meta>
</office:document-meta>
</file>