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gasleiding ter hoogte van Prinsemolenpad 9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1055, verzenddatum 18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gasleiding binnen de beperkingengebieden van een niet-primaire waterkering en een oppervlaktewaterlichaam voor berging, ter plaatse van Prinsemolenpad 93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2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20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verwijderen van een gasleiding ter hoogte van Prinsemolenpad 93 in Rotterdam.</meta:user-defined>
    <meta:user-defined meta:name="DCTERMS.W3CDTF/DCTERMS.available">2025-11-20</meta:user-defined>
    <meta:user-defined meta:name="DCTERMS.W3CDTF/OVERHEIDop.jaargang">2025</meta:user-defined>
    <meta:user-defined meta:name="OVERHEIDop.publicationIssue">28282</meta:user-defined>
    <meta:user-defined meta:name="OVERHEIDop.WsbID/DC.identifier">wsb-2025-28282</meta:user-defined>
    <meta:user-defined meta:name="OVERHEIDop.versieInformatie"/>
  </office:meta>
</office:document-meta>
</file>