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aagspanningskabel en in stand houden van kabel langs waterloop WL01566, ter hoogte van Hammerweg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oor middel van een gestuurde boring aanleggen van een laagspanningskabel en in stand houden van een kabel door middel van een gestuurde boring op het perceel, kadastraal bekend als gemeente Den Ham, sectie M, nummer 730 en 731, gelegen binnen het beperkingengebied langs waterloop WL01566.</text:p>
            <text:p text:style-name="common-al">De omgevingsvergunning is geregistreerd onder het volgende nummer: 68940</text:p>
            <text:p text:style-name="common-al">De omgevingsvergunning is op 18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9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2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laagspanningskabel en in stand houden van kabel langs waterloop WL01566, ter hoogte van Hammerweg te Hellendoorn</meta:user-defined>
    <meta:user-defined meta:name="DCTERMS.W3CDTF/DCTERMS.available">2025-11-20</meta:user-defined>
    <meta:user-defined meta:name="DCTERMS.W3CDTF/OVERHEIDop.jaargang">2025</meta:user-defined>
    <meta:user-defined meta:name="OVERHEIDop.publicationIssue">28279</meta:user-defined>
    <meta:user-defined meta:name="OVERHEIDop.WsbID/DC.identifier">wsb-2025-28279</meta:user-defined>
    <meta:user-defined meta:name="OVERHEIDop.versieInformatie"/>
  </office:meta>
</office:document-meta>
</file>