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064 compenseren van te dempen watergang en aan te brengen verharding t.b.v. uitbreiding bedrijventerrein t.h.v. Hoogemieden,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1-2025 heeft het dagelijks bestuur van Wetterskip Fryslân een aanvraag ontvangen van Paiva Projecten B.V. te Leeuwarden, voor het compenseren van te dempen watergang en aan te brengen verharding t.b.v. uitbreiding bedrijventerrein t.h.v. Hoogemieden,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7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064 compenseren van te dempen watergang en aan te brengen verharding t.b.v. uitbreiding bedrijventerrein t.h.v. Hoogemieden, Lemmer</meta:user-defined>
    <meta:user-defined meta:name="DCTERMS.W3CDTF/DCTERMS.available">2025-11-20</meta:user-defined>
    <meta:user-defined meta:name="DCTERMS.W3CDTF/OVERHEIDop.jaargang">2025</meta:user-defined>
    <meta:user-defined meta:name="OVERHEIDop.publicationIssue">28278</meta:user-defined>
    <meta:user-defined meta:name="OVERHEIDop.WsbID/DC.identifier">wsb-2025-28278</meta:user-defined>
    <meta:user-defined meta:name="OVERHEIDop.versieInformatie"/>
  </office:meta>
</office:document-meta>
</file>