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8059 dempen en compenseren van een watergang t.b.v. plaatsen van een transformatorhuisje t.h.v. Feantersdyk 4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11-2025 heeft het dagelijks bestuur van Wetterskip Fryslân een aanvraag ontvangen van Liander N.V. te Arnhem, voor het dempen en compenseren van een watergang t.b.v. plaatsen van een transformatorhuisje t.h.v. Feantersdyk 4E, Earne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27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7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7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15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8059 dempen en compenseren van een watergang t.b.v. plaatsen van een transformatorhuisje t.h.v. Feantersdyk 4E, Earnewâld</meta:user-defined>
    <meta:user-defined meta:name="DCTERMS.W3CDTF/DCTERMS.available">2025-11-20</meta:user-defined>
    <meta:user-defined meta:name="DCTERMS.W3CDTF/OVERHEIDop.jaargang">2025</meta:user-defined>
    <meta:user-defined meta:name="OVERHEIDop.publicationIssue">28276</meta:user-defined>
    <meta:user-defined meta:name="OVERHEIDop.WsbID/DC.identifier">wsb-2025-28276</meta:user-defined>
    <meta:user-defined meta:name="OVERHEIDop.versieInformatie"/>
  </office:meta>
</office:document-meta>
</file>