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7926 aanleggen van mantelbuizen t.b.v. glasvezelkabels t.h.v. Ymkersstrjitte,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11-2025 heeft het dagelijks bestuur van Wetterskip Fryslân een aanvraag ontvangen van Alliander Telecom N.V. te Arnhem, voor het aanleggen van mantelbuizen t.b.v. glasvezelkabels t.h.v. Ymkersstrjitte, Bur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27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7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7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815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7926 aanleggen van mantelbuizen t.b.v. glasvezelkabels t.h.v. Ymkersstrjitte, Burgum</meta:user-defined>
    <meta:user-defined meta:name="DCTERMS.W3CDTF/DCTERMS.available">2025-11-20</meta:user-defined>
    <meta:user-defined meta:name="DCTERMS.W3CDTF/OVERHEIDop.jaargang">2025</meta:user-defined>
    <meta:user-defined meta:name="OVERHEIDop.publicationIssue">28275</meta:user-defined>
    <meta:user-defined meta:name="OVERHEIDop.WsbID/DC.identifier">wsb-2025-28275</meta:user-defined>
    <meta:user-defined meta:name="OVERHEIDop.versieInformatie"/>
  </office:meta>
</office:document-meta>
</file>