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7012 aanleggen van elektrakabels aan het spoor t.h.v. Willemskade, Havenweg,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11-2025 heeft het dagelijks bestuur van Wetterskip Fryslân een aanvraag ontvangen van Strukton Rail Nederland B.V. te Utrecht, voor het aanleggen van elektrakabels aan het spoor t.h.v. Willemskade, Havenweg,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27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7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7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806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7012 aanleggen van elektrakabels aan het spoor t.h.v. Willemskade, Havenweg, Harlingen</meta:user-defined>
    <meta:user-defined meta:name="DCTERMS.W3CDTF/DCTERMS.available">2025-11-20</meta:user-defined>
    <meta:user-defined meta:name="DCTERMS.W3CDTF/OVERHEIDop.jaargang">2025</meta:user-defined>
    <meta:user-defined meta:name="OVERHEIDop.publicationIssue">28274</meta:user-defined>
    <meta:user-defined meta:name="OVERHEIDop.WsbID/DC.identifier">wsb-2025-28274</meta:user-defined>
    <meta:user-defined meta:name="OVERHEIDop.versieInformatie"/>
  </office:meta>
</office:document-meta>
</file>