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0216 voor het uitvoeren van werkzaamheden dieper dan 1,5 m min maaiveld in een kwel- en opbarstgevoelige polder in verband met de sloop van de fundering van Vrachtgebouw 5 op de Luchthaven Schiphol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voeren van werkzaamheden dieper dan 1,5 m min maaiveld in een kwel- en opbarstgevoelige polder in verband met de sloop van de fundering van Vrachtgebouw 5 op de Luchthaven Schiphol in de gemeente Haarlemmer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3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2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0216 voor het uitvoeren van werkzaamheden dieper dan 1,5 m min maaiveld in een kwel- en opbarstgevoelige polder in verband met de sloop van de fundering van Vrachtgebouw 5 op de Luchthaven Schiphol in de gemeente Haarlemm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273</meta:user-defined>
    <meta:user-defined meta:name="OVERHEIDop.WsbID/DC.identifier">wsb-2025-28273</meta:user-defined>
    <meta:user-defined meta:name="OVERHEIDop.versieInformatie"/>
  </office:meta>
</office:document-meta>
</file>