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715 voor het aanbrengen en tijdelijk hebben van een twintigtal dammen met duikers nabij Kromme Spieringweg 252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en tijdelijk gedurende een periode van vier maanden hebben van een twintigtal dammen met duikers Ø 500 mm en één dam met duiker Ø 600 mm, lengte 16 m of korter, in overige watergangen en het hiermee dempen van circa 200 m2 water nabij Kromme Spieringweg 252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2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715 voor het aanbrengen en tijdelijk hebben van een twintigtal dammen met duikers nabij Kromme Spieringweg 252 te Vijfhuizen</meta:user-defined>
    <meta:user-defined meta:name="OVERHEIDop.datumEindeReactietermijn">2025-12-31</meta:user-defined>
    <meta:user-defined meta:name="OVERHEIDop.TilID/OVERHEIDop.terinzageleggingOP">til-2025-39926</meta:user-defined>
    <meta:user-defined meta:name="DCTERMS.W3CDTF/DCTERMS.available">2025-11-20</meta:user-defined>
    <meta:user-defined meta:name="DCTERMS.W3CDTF/OVERHEIDop.jaargang">2025</meta:user-defined>
    <meta:user-defined meta:name="OVERHEIDop.publicationIssue">28272</meta:user-defined>
    <meta:user-defined meta:name="OVERHEIDop.WsbID/DC.identifier">wsb-2025-28272</meta:user-defined>
    <meta:user-defined meta:name="OVERHEIDop.versieInformatie"/>
  </office:meta>
</office:document-meta>
</file>