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ardhouten beschoeiing ter plaatse van Horndijk 1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ardhouten beschoeiing ter plaatse van Horndijk 18 te Leerdam 
</text:p>
            <text:p text:style-name="common-al">Zaaknummer: 305263
</text:p>
            <text:p text:style-name="common-al">DSO verzoeknummer: 2025111201961
</text:p>
            <text:p text:style-name="common-al">Ontvangst aanvraag: 12-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63</meta:user-defined>
    <meta:user-defined meta:name="DCTERMS.abstract">het plaatsen van een hardhouten beschoeiing ter plaatse van Horndijk 18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ardhouten beschoeiing ter plaatse van Horndijk 18 te Leerdam</meta:user-defined>
    <meta:user-defined meta:name="DCTERMS.W3CDTF/DCTERMS.available">2025-11-20</meta:user-defined>
    <meta:user-defined meta:name="DCTERMS.W3CDTF/OVERHEIDop.jaargang">2025</meta:user-defined>
    <meta:user-defined meta:name="OVERHEIDop.publicationIssue">28268</meta:user-defined>
    <meta:user-defined meta:name="OVERHEIDop.WsbID/DC.identifier">wsb-2025-28268</meta:user-defined>
    <meta:user-defined meta:name="OVERHEIDop.versieInformatie"/>
  </office:meta>
</office:document-meta>
</file>