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uiker en rioolbuis ter plaatse van Kasteelstraat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uiker en rioolbuis ter plaatse van Kasteelstraat te Appeltern 
</text:p>
            <text:p text:style-name="common-al">Zaaknummer: 305426
</text:p>
            <text:p text:style-name="common-al">DSO verzoeknummer: 2025111300208
</text:p>
            <text:p text:style-name="common-al">Ontvangst aanvraag: 13-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6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6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426</meta:user-defined>
    <meta:user-defined meta:name="DCTERMS.abstract">het plaatsen van een duiker en rioolbuis ter plaatse van Kasteelstraat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uiker en rioolbuis ter plaatse van Kasteelstraat te Appeltern</meta:user-defined>
    <meta:user-defined meta:name="DCTERMS.W3CDTF/DCTERMS.available">2025-11-20</meta:user-defined>
    <meta:user-defined meta:name="DCTERMS.W3CDTF/OVERHEIDop.jaargang">2025</meta:user-defined>
    <meta:user-defined meta:name="OVERHEIDop.publicationIssue">28265</meta:user-defined>
    <meta:user-defined meta:name="OVERHEIDop.WsbID/DC.identifier">wsb-2025-28265</meta:user-defined>
    <meta:user-defined meta:name="OVERHEIDop.versieInformatie"/>
  </office:meta>
</office:document-meta>
</file>