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voorbelasting en dempen en verbreden watergang ter plaatse van Polderweg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voorbelasting en dempen en verbreden watergang ter plaatse van Polderweg te Hardinxveld-Giessendam 
</text:p>
            <text:p text:style-name="common-al">Zaaknummer: 305271
</text:p>
            <text:p text:style-name="common-al">DSO verzoeknummer: 2025111302003
</text:p>
            <text:p text:style-name="common-al">Ontvangst aanvraag: 13-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26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6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6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271</meta:user-defined>
    <meta:user-defined meta:name="DCTERMS.abstract">het aanbrengen van voorbelasting en dempen en verbreden watergang ter plaatse van Polderweg te Hardinxveld-Giessen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voorbelasting en dempen en verbreden watergang ter plaatse van Polderweg te Hardinxveld-Giessendam</meta:user-defined>
    <meta:user-defined meta:name="DCTERMS.W3CDTF/DCTERMS.available">2025-11-20</meta:user-defined>
    <meta:user-defined meta:name="DCTERMS.W3CDTF/OVERHEIDop.jaargang">2025</meta:user-defined>
    <meta:user-defined meta:name="OVERHEIDop.publicationIssue">28263</meta:user-defined>
    <meta:user-defined meta:name="OVERHEIDop.WsbID/DC.identifier">wsb-2025-28263</meta:user-defined>
    <meta:user-defined meta:name="OVERHEIDop.versieInformatie"/>
  </office:meta>
</office:document-meta>
</file>