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Haarweg 3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Haarweg 38 te Gorinchem 
</text:p>
            <text:p text:style-name="common-al">Zaaknummer: 305223
</text:p>
            <text:p text:style-name="common-al">DSO verzoeknummer: 2025111102082
</text:p>
            <text:p text:style-name="common-al">Ontvangst aanvraag: 1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23</meta:user-defined>
    <meta:user-defined meta:name="DCTERMS.abstract">het plaatsen van een damwand ter plaatse van Haarweg 38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Haarweg 38 te Gorinchem</meta:user-defined>
    <meta:user-defined meta:name="DCTERMS.W3CDTF/DCTERMS.available">2025-11-20</meta:user-defined>
    <meta:user-defined meta:name="DCTERMS.W3CDTF/OVERHEIDop.jaargang">2025</meta:user-defined>
    <meta:user-defined meta:name="OVERHEIDop.publicationIssue">28260</meta:user-defined>
    <meta:user-defined meta:name="OVERHEIDop.WsbID/DC.identifier">wsb-2025-28260</meta:user-defined>
    <meta:user-defined meta:name="OVERHEIDop.versieInformatie"/>
  </office:meta>
</office:document-meta>
</file>