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taludtrap tegen het dijklichaam ter plaatse van Lekdijk 11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taludtrap tegen het dijklichaam ter plaatse van Lekdijk 11 te Langerak 
</text:p>
            <text:p text:style-name="common-al">Zaaknummer: 305220
</text:p>
            <text:p text:style-name="common-al">DSO verzoeknummer: 2025111102026
</text:p>
            <text:p text:style-name="common-al">Ontvangst aanvraag: 1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220</meta:user-defined>
    <meta:user-defined meta:name="DCTERMS.abstract">het realiseren van een taludtrap tegen het dijklichaam ter plaatse van Lekdijk 11 te Langera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taludtrap tegen het dijklichaam ter plaatse van Lekdijk 11 te Langerak</meta:user-defined>
    <meta:user-defined meta:name="DCTERMS.W3CDTF/DCTERMS.available">2025-11-20</meta:user-defined>
    <meta:user-defined meta:name="DCTERMS.W3CDTF/OVERHEIDop.jaargang">2025</meta:user-defined>
    <meta:user-defined meta:name="OVERHEIDop.publicationIssue">28259</meta:user-defined>
    <meta:user-defined meta:name="OVERHEIDop.WsbID/DC.identifier">wsb-2025-28259</meta:user-defined>
    <meta:user-defined meta:name="OVERHEIDop.versieInformatie"/>
  </office:meta>
</office:document-meta>
</file>