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tijdelijk afdekken van een sloot met platen ten behoeve van creëren opslagterrein ter plaatse van de van Hennaert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tijdelijk afdekken van een sloot met platen ten behoeve van creëren opslagterrein ter plaatse van de van Hennaertweg te Alblasserdam 
</text:p>
            <text:p text:style-name="common-al">Zaaknummer: 305211
</text:p>
            <text:p text:style-name="common-al">DSO verzoeknummer: 2025111101907
</text:p>
            <text:p text:style-name="common-al">Ontvangst aanvraag: 11-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25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5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5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211</meta:user-defined>
    <meta:user-defined meta:name="DCTERMS.abstract">het tijdelijk afdekken van een sloot met platen ten behoeve van creëren opslagterrein ter plaatse van de van Hennaertweg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tijdelijk afdekken van een sloot met platen ten behoeve van creëren opslagterrein ter plaatse van de van Hennaertweg te Alblasserdam</meta:user-defined>
    <meta:user-defined meta:name="DCTERMS.W3CDTF/DCTERMS.available">2025-11-20</meta:user-defined>
    <meta:user-defined meta:name="DCTERMS.W3CDTF/OVERHEIDop.jaargang">2025</meta:user-defined>
    <meta:user-defined meta:name="OVERHEIDop.publicationIssue">28258</meta:user-defined>
    <meta:user-defined meta:name="OVERHEIDop.WsbID/DC.identifier">wsb-2025-28258</meta:user-defined>
    <meta:user-defined meta:name="OVERHEIDop.versieInformatie"/>
  </office:meta>
</office:document-meta>
</file>