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watergang en graven compensatie water ter plaatse van Broekseweg 90a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watergang en graven compensatie water ter plaatse van Broekseweg 90a te Ameide 
</text:p>
            <text:p text:style-name="common-al">Zaaknummer: 305196
</text:p>
            <text:p text:style-name="common-al">DSO verzoeknummer: 2025111101813
</text:p>
            <text:p text:style-name="common-al">Ontvangst aanvraag: 11-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2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196</meta:user-defined>
    <meta:user-defined meta:name="DCTERMS.abstract">het dempen van een watergang en graven compensatie water ter plaatse van Broekseweg 90a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watergang en graven compensatie water ter plaatse van Broekseweg 90a te Ameide</meta:user-defined>
    <meta:user-defined meta:name="DCTERMS.W3CDTF/DCTERMS.available">2025-11-20</meta:user-defined>
    <meta:user-defined meta:name="DCTERMS.W3CDTF/OVERHEIDop.jaargang">2025</meta:user-defined>
    <meta:user-defined meta:name="OVERHEIDop.publicationIssue">28257</meta:user-defined>
    <meta:user-defined meta:name="OVERHEIDop.WsbID/DC.identifier">wsb-2025-28257</meta:user-defined>
    <meta:user-defined meta:name="OVERHEIDop.versieInformatie"/>
  </office:meta>
</office:document-meta>
</file>