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tuk oppervlaktewater en graven van een vervangend stuk oppervlaktewater ter plaatse van Groninger Kroon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tuk oppervlaktewater en graven van een vervangend stuk oppervlaktewater ter plaatse van Groninger Kroon te Hardinxveld-Giessendam 
</text:p>
            <text:p text:style-name="common-al">Zaaknummer: 305186
</text:p>
            <text:p text:style-name="common-al">DSO verzoeknummer: 2025111101374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186</meta:user-defined>
    <meta:user-defined meta:name="DCTERMS.abstract">het dempen van een stuk oppervlaktewater en graven van een vervangend stuk oppervlaktewater ter plaatse van Groninger Kroon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tuk oppervlaktewater en graven van een vervangend stuk oppervlaktewater ter plaatse van Groninger Kroon te Hardinxveld-Giessendam</meta:user-defined>
    <meta:user-defined meta:name="DCTERMS.W3CDTF/DCTERMS.available">2025-11-20</meta:user-defined>
    <meta:user-defined meta:name="DCTERMS.W3CDTF/OVERHEIDop.jaargang">2025</meta:user-defined>
    <meta:user-defined meta:name="OVERHEIDop.publicationIssue">28256</meta:user-defined>
    <meta:user-defined meta:name="OVERHEIDop.WsbID/DC.identifier">wsb-2025-28256</meta:user-defined>
    <meta:user-defined meta:name="OVERHEIDop.versieInformatie"/>
  </office:meta>
</office:document-meta>
</file>