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nieuwbouw supermarkt met vegetatiedak ter plaatse van Dr. M van Drielplein 4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nieuwbouw supermarkt met vegetatiedak ter plaatse van Dr. M van Drielplein 4 te Ochten 
</text:p>
            <text:p text:style-name="common-al">Zaaknummer: 305219
</text:p>
            <text:p text:style-name="common-al">DSO verzoeknummer: 2025111201287
</text:p>
            <text:p text:style-name="common-al">Ontvangst aanvraag: 12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219</meta:user-defined>
    <meta:user-defined meta:name="DCTERMS.abstract">nieuwbouw supermarkt met vegetatiedak ter plaatse van Dr. M van Drielplein 4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nieuwbouw supermarkt met vegetatiedak ter plaatse van Dr. M van Drielplein 4 te Och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255</meta:user-defined>
    <meta:user-defined meta:name="OVERHEIDop.WsbID/DC.identifier">wsb-2025-28255</meta:user-defined>
    <meta:user-defined meta:name="OVERHEIDop.versieInformatie"/>
  </office:meta>
</office:document-meta>
</file>