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hogen van een brug te Bleskensgraaf, sectie D nummers 207, 440 en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hogen van een brug te Bleskensgraaf, sectie D nummers 207, 440 en 579 
</text:p>
            <text:p text:style-name="common-al">Zaaknummer: 305184
</text:p>
            <text:p text:style-name="common-al">DSO verzoeknummer: 2025111200107
</text:p>
            <text:p text:style-name="common-al">Ontvangst aanvraag: 12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184</meta:user-defined>
    <meta:user-defined meta:name="DCTERMS.abstract">het verhogen van een brug te Bleskensgraaf, sectie D nummers 207, 440 en 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hogen van een brug te Bleskensgraaf, sectie D nummers 207, 440 en 579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254</meta:user-defined>
    <meta:user-defined meta:name="OVERHEIDop.WsbID/DC.identifier">wsb-2025-28254</meta:user-defined>
    <meta:user-defined meta:name="OVERHEIDop.versieInformatie"/>
  </office:meta>
</office:document-meta>
</file>