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ouden van Dinkel Survival Run 2026. Het evenement vindt plaats rondom en in waterloop WL06796 (Boven Dinkel), ter plaatse van de Ravenhorsterweg, Drielandweg, Hoofdstraat en de Goormatenweg te Loss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de Dinkel Survival Run 2026, een evenement waarbij de deelnemers verschillende afstanden van 6, 8 en 14 km afleggen. Hierbij zullen ze ook via hindernissen over de rivier de Dinkel gaan en middels een doorwading door de Dinkel heen gaan. Net als de voorgaande edities zullen op de zelfde locaties de hindernissen en de doorwading worden gemaakt. Het evenement vindt plaats rondom en in de waterloop WL06796 (Boven Dinkel), ter plaatse van de Ravenhorsterweg, Drielandweg, Hoofdstraat en de Goormatenweg te Losser nabij de percelen kadastraal bekend als gemeente Losser, sectie I, nummer 4183 en sectie Q nummers 797, 1924 en 2072.</text:p>
            <text:p text:style-name="common-al">De omgevingsvergunning is geregistreerd onder het volgende nummer: 69566</text:p>
            <text:p text:style-name="common-al">De omgevingsvergunning is op 18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2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ouden van Dinkel Survival Run 2026. Het evenement vindt plaats rondom en in waterloop WL06796 (Boven Dinkel), ter plaatse van de Ravenhorsterweg, Drielandweg, Hoofdstraat en de Goormatenweg te Losser</meta:user-defined>
    <meta:user-defined meta:name="DCTERMS.W3CDTF/DCTERMS.available">2025-11-20</meta:user-defined>
    <meta:user-defined meta:name="DCTERMS.W3CDTF/OVERHEIDop.jaargang">2025</meta:user-defined>
    <meta:user-defined meta:name="OVERHEIDop.publicationIssue">28253</meta:user-defined>
    <meta:user-defined meta:name="OVERHEIDop.WsbID/DC.identifier">wsb-2025-28253</meta:user-defined>
    <meta:user-defined meta:name="OVERHEIDop.versieInformatie"/>
  </office:meta>
</office:document-meta>
</file>