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bels verwijderen Rijksweg 51 en Nijverheidsweg 15 Ten Bo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3 november 2025. De aanvraag betreft ‘Kabels verwijderen Rijksweg 51 en Nijverheidsweg 15 Ten Boer’.</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825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5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5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Kabels verwijderen Rijksweg 51 en Nijverheidsweg 15 Ten Boer</meta:user-defined>
    <meta:user-defined meta:name="DCTERMS.W3CDTF/DCTERMS.available">2025-11-20</meta:user-defined>
    <meta:user-defined meta:name="DCTERMS.W3CDTF/OVERHEIDop.jaargang">2025</meta:user-defined>
    <meta:user-defined meta:name="OVERHEIDop.publicationIssue">28252</meta:user-defined>
    <meta:user-defined meta:name="OVERHEIDop.WsbID/DC.identifier">wsb-2025-28252</meta:user-defined>
    <meta:user-defined meta:name="OVERHEIDop.versieInformatie"/>
  </office:meta>
</office:document-meta>
</file>