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Oosteindseweg 82 te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november 2025 met registratienummer 0652967226 voor het aanleggen van een extra dam met duiker aan Oosteindseweg te Rijsbergen, nabij nr. 82, in B-watergang OWL36135 ten behoeve van het plaatsen van een nieuw netstatio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9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825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5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5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Oosteindseweg 82 te Rijsbergen.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250</meta:user-defined>
    <meta:user-defined meta:name="OVERHEIDop.WsbID/DC.identifier">wsb-2025-28250</meta:user-defined>
    <meta:user-defined meta:name="OVERHEIDop.versieInformatie"/>
  </office:meta>
</office:document-meta>
</file>