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edebest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837 </text:p>
            <text:p text:style-name="common-al">Dijkgraaf en hoogheemraden van Delfland hebben het besluit genomen om een omgevingsvergunning wateractiviteit te verlenen voor het </text:p>
            <text:p text:style-name="common-al">• vervangen van een brug over primair water, in de zone waterstaatswerk en buitendijkse beschermingszone van aan weerszijden gelegen regionale waterkeringen; </text:p>
            <text:p text:style-name="common-al">• verwijderen van niet-functionele objecten uit de regionale waterkering; </text:p>
            <text:p text:style-name="common-al">• gebruik van drijvend materieel op primair water ten behoeve van de vervanging van de brug, voor de duur van maximaal drie weken na tewaterlating; </text:p>
            <text:p text:style-name="common-al">• uitvoeren van werkzaamheden vanaf een regionale waterkering, gedurende de vervanging van de brug over primair water</text:p>
            <text:p text:style-name="common-al">op de locatie ter hoogte van Vredebestlaan 24, gemeente Westland (Poel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2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837 </meta:user-defined>
    <dc:language>nl</dc:language>
    <meta:user-defined meta:name="OVERHEIDop.locatietype/OVERHEIDop.gebiedsmarkering">Adres</meta:user-defined>
    <meta:user-defined meta:name="DC.title">Hoogheemraadschap van Delfland – Omgevingsvergunning wateractiviteit –  Vredebestlaan, gemeente Westland (Poeldijk)</meta:user-defined>
    <meta:user-defined meta:name="DCTERMS.W3CDTF/DCTERMS.available">2025-11-19</meta:user-defined>
    <meta:user-defined meta:name="DCTERMS.W3CDTF/OVERHEIDop.jaargang">2025</meta:user-defined>
    <meta:user-defined meta:name="OVERHEIDop.externeBijlage">Z-25-131837 omgevingsvergunning|exb-2025-42131</meta:user-defined>
    <meta:user-defined meta:name="OVERHEIDop.publicationIssue">28243</meta:user-defined>
    <meta:user-defined meta:name="OVERHEIDop.WsbID/DC.identifier">wsb-2025-28243</meta:user-defined>
    <meta:user-defined meta:name="OVERHEIDop.versieInformatie"/>
  </office:meta>
</office:document-meta>
</file>