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iet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544</text:p>
            <text:p text:style-name="common-al">Dijkgraaf en hoogheemraden van Delfland hebben het besluit genomen om een omgevingsvergunning wateractiviteit te verlenen voor het </text:p>
            <text:p text:style-name="common-al">- Aanleggen en hebben van een dam en duiker in primair water; </text:p>
            <text:p text:style-name="common-al">- Tijdelijke afsluiting van primair water met pompinstallatie gedurende de aanleg van de dam en duiker, tot maximaal 2 weken na start afsluiting; </text:p>
            <text:p text:style-name="common-al">- Graven van water in primair en secundair water; </text:p>
            <text:p text:style-name="common-al">- Aanleggen en tijdelijk hebben van een tijdelijke constructie boven primair water gedurende de bouwfase, tot maximaal 1 jaar vanaf start aanleg constructie</text:p>
            <text:p text:style-name="common-al"> op de locatie ter hoogte van Vlietweg 2, gemeente Westland (Naaldwijk).</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2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544</meta:user-defined>
    <dc:language>nl</dc:language>
    <meta:user-defined meta:name="OVERHEIDop.locatietype/OVERHEIDop.gebiedsmarkering">Adres</meta:user-defined>
    <meta:user-defined meta:name="DC.title">Hoogheemraadschap van Delfland – Omgevingsvergunning wateractiviteit – Vlietweg, gemeente Westland (Naaldwijk)</meta:user-defined>
    <meta:user-defined meta:name="DCTERMS.W3CDTF/DCTERMS.available">2025-11-19</meta:user-defined>
    <meta:user-defined meta:name="DCTERMS.W3CDTF/OVERHEIDop.jaargang">2025</meta:user-defined>
    <meta:user-defined meta:name="OVERHEIDop.externeBijlage">Z-25-127544 omgevingsvergunning|exb-2025-42127</meta:user-defined>
    <meta:user-defined meta:name="OVERHEIDop.publicationIssue">28241</meta:user-defined>
    <meta:user-defined meta:name="OVERHEIDop.WsbID/DC.identifier">wsb-2025-28241</meta:user-defined>
    <meta:user-defined meta:name="OVERHEIDop.versieInformatie"/>
  </office:meta>
</office:document-meta>
</file>