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onderwaterbeschoeiing en plaatselijk verondiepen van de watergang t.b.v. herstel kade muur nabij locatie Kromme Nieuwegracht 4 te Utrecht met code HDSR5783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onderwaterbeschoeiing en plaatselijk verondiepen van de watergang t.b.v. herstel kade muur nabij locatie Kromme Nieuwegracht 4 te Utrecht. Deze aanvraag is ontvangen op 30 januari 2025 en geregistreerd onder zaak 578373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7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2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8213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plaatsen van onderwaterbeschoeiing en plaatselijk verondiepen van de watergang t.b.v. herstel kade muur nabij locatie Kromme Nieuwegracht 4 te Utrecht met code HDSR578373</meta:user-defined>
    <meta:user-defined meta:name="DCTERMS.W3CDTF/DCTERMS.available">2025-02-07</meta:user-defined>
    <meta:user-defined meta:name="DCTERMS.W3CDTF/OVERHEIDop.jaargang">2025</meta:user-defined>
    <meta:user-defined meta:name="OVERHEIDop.publicationIssue">2824</meta:user-defined>
    <meta:user-defined meta:name="OVERHEIDop.WsbID/DC.identifier">wsb-2025-2824</meta:user-defined>
    <meta:user-defined meta:name="OVERHEIDop.versieInformatie"/>
  </office:meta>
</office:document-meta>
</file>