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gen en exploiteren minicamping/camperplaatsen aan de Kruytenburgseweg 1 in Poort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3 november 2025 een vergunningaanvraag voor het aanleggen en exploiteren van een minicamping/camperplaatsen aan de Kruytenburgseweg 1 in Poortvliet. De aanvraag is geregistreerd onder zaaknummer  VTH410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23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3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3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105</meta:user-defined>
    <dc:language>nl</dc:language>
    <meta:user-defined meta:name="OVERHEIDop.locatietype/OVERHEIDop.gebiedsmarkering">Vlak</meta:user-defined>
    <meta:user-defined meta:name="DC.title">Aanvraag vergunning aanleggen en exploiteren minicamping/camperplaatsen aan de Kruytenburgseweg 1 in Poortvliet</meta:user-defined>
    <meta:user-defined meta:name="DCTERMS.W3CDTF/DCTERMS.available">2025-11-19</meta:user-defined>
    <meta:user-defined meta:name="DCTERMS.W3CDTF/OVERHEIDop.jaargang">2025</meta:user-defined>
    <meta:user-defined meta:name="OVERHEIDop.publicationIssue">28239</meta:user-defined>
    <meta:user-defined meta:name="OVERHEIDop.WsbID/DC.identifier">wsb-2025-28239</meta:user-defined>
    <meta:user-defined meta:name="OVERHEIDop.versieInformatie"/>
  </office:meta>
</office:document-meta>
</file>